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position="0% 100%"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text-position="0% 100%" fo:font-size="12pt" fo:font-weight="bold" style:font-size-asian="12pt" style:font-weight-asian="bold" style:font-size-complex="12pt"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text-position="sub 58%"/>
    </style:style>
    <style:style style:name="T3" style:family="text">
      <style:text-properties style:text-position="0% 100%"/>
    </style:style>
    <style:style style:name="T4" style:family="text">
      <style:text-properties style:text-position="0% 100%" fo:font-weight="bold" style:font-weight-asian="bold" style:font-weight-complex="bold"/>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BIENTÔT LA FIN DU MONDE?</text:p>
      <text:p text:style-name="P2"/>
      <text:p text:style-name="P3">I) Le calendrier Maya</text:p>
      <text:p text:style-name="P3"/>
      <text:p text:style-name="P2">La cosmogonie Maya décompose le temps en différents cycles:</text:p>
      <text:p text:style-name="P2">1 jour; 20 jours =1 uinal; 18 uinals= 1 tun; 20 tuns= 1 katun et 20 katuns= 1 baktun.</text:p>
      <text:p text:style-name="P2">D'après cette cosmogonie, l'ancien monde, le troisième, avec trois échecs, se termina après 13 baktuns. Le quatriéme monde, la première création réussie, débuta le 6 Septembre 3114 avant Jésus Christ<text:note text:id="ftn1" text:note-class="footnote"><text:note-citation>1</text:note-citation><text:note-body><text:p text:style-name="Footnote">Les correspondences de dates pour les temps anciens sont établies par les archéoastronomes en se repérant grace à des phénomènes astronomiques identifiés: éclipses de Lune, de Soleil, passages de comètes, novae. </text:p></text:note-body></text:note> en transposant cette date selon le calendrier Julien.</text:p>
      <text:p text:style-name="P2">Certaines personnes prédisent donc une fin du monde à l'issue de 13 nouveaux baktuns, par un cataclysme associé à un évènement astronomique majeur comme un alignement parfait des planètes du système solaire.</text:p>
      <text:p text:style-name="P2">Voir l'article: <text:a xlink:type="simple" xlink:href="http://fr.wikipedia.org/wiki/Prédictions_pour_décembre_2012" text:style-name="Internet_20_link" text:visited-style-name="Visited_20_Internet_20_Link">http://fr.wikipedia.org/wiki/Pr%C3%A9dictions_pour_d%C3%A9cembre_2012</text:a></text:p>
      <text:p text:style-name="P2"/>
      <text:p text:style-name="P2"><text:span text:style-name="T5">Travail à faire: </text:span>Calculer la durée B en jours de 13 baktuns.</text:p>
      <text:p text:style-name="P2"/>
      <text:p text:style-name="P2"/>
      <text:p text:style-name="P2"/>
      <text:p text:style-name="P2"/>
      <text:p text:style-name="P2"/>
      <text:p text:style-name="P2">Réponse: B=........................jours</text:p>
      <text:p text:style-name="P2"/>
      <text:p text:style-name="P3">II) Les calendriers julien et grégorien.</text:p>
      <text:p text:style-name="P3"/>
      <text:p text:style-name="P2">Le concile de Nicée<text:note text:id="ftn2" text:note-class="footnote"><text:note-citation>2</text:note-citation><text:note-body><text:p text:style-name="Footnote">Ce concile adopte une date de création du monde d'après la bible, 4712 avant la naissance supposée de Jésus Christ, et note année 01 l'année supposée de naissance de JC.</text:p></text:note-body></text:note> <text:s text:c="2"/>en l'an dénommé 325 établit le calendrier julien avec des années de 365 jours, sauf les années multiples de 4, dites bissextiles, qui en comptent 366.</text:p>
      <text:p text:style-name="P2"/>
      <text:p text:style-name="P2">Hélas, ce calendrier ne permet pas de conserver la fixité des saisons au cours du temps. C'est le pape Grégoire en 1582 qui modifie le calendrier julien en calendrier dit grégorien en ne retenant pas comme années bissextiles les années séculaires non multiples de 400. Pour exemples: 1700,1800, 1900 ne sont pas bissextiles, alors que 1600 et 2000 le sont.</text:p>
      <text:p text:style-name="P2">Voir les articles: <text:a xlink:type="simple" xlink:href="http://fr.wikipedia.org/wiki/Calendrier_julien" text:style-name="Internet_20_link" text:visited-style-name="Visited_20_Internet_20_Link">http://fr.wikipedia.org/wiki/Calendrier_julien</text:a> <text:s/></text:p>
      <text:p text:style-name="P2"><text:s text:c="22"/>et: <text:a xlink:type="simple" xlink:href="http://fr.wikipedia.org/wiki/Calendrier_grégorien" text:style-name="Internet_20_link" text:visited-style-name="Visited_20_Internet_20_Link">http://fr.wikipedia.org/wiki/Calendrier_gr%C3%A9gorien</text:a></text:p>
      <text:p text:style-name="P2"/>
      <text:p text:style-name="P2">Pour permettre la facilité des calculs de temps et de dates sur de longues périodes de temps, à chaque jour est affecté un numéro d'ordre appelé jour julien et noté JJ. Par exemple, le 06 Septembre 3114 av JC est le jour <text:s/>584283 JJ; le 01 Janvier 2013 est 2456293 JJ, etc.</text:p>
      <text:p text:style-name="P4"><text:span text:style-name="T1">Voir aussi l'algorithme de transpositon d'une date de notre calendrier grégorien en jour julien, valable à partir de l'année 1582: </text:span><text:a xlink:type="simple" xlink:href="http://www.imcce.fr/fr/grandpublic/temps/jour_julien.php" text:style-name="Internet_20_link" text:visited-style-name="Visited_20_Internet_20_Link"><text:span text:style-name="T1">http://www.imcce.fr/fr/grandpublic/temps/jour_julien.php</text:span></text:a></text:p>
      <text:p text:style-name="P4"/>
      <text:p text:style-name="P3">Travail à faire: <text:s/></text:p>
      <text:p text:style-name="P2"><text:span text:style-name="T5">1°</text:span> Quels jours juliens correspondent au 12 Juillet1955 à 2 h, au 14 Juillet 1789 à 6h, au 19 Novembre 2012 à 11h, à 13h, à midi?</text:p>
      <text:p text:style-name="P2"/>
      <text:p text:style-name="P2"><text:span text:style-name="T5">2°</text:span>depuis le concile de Nicée jusqu'en 2013, combien d'années N multiples de 4 ne sont pas considérées bissextiles d'après le calendrier grégorien?</text:p>
      <text:p text:style-name="P2"/>
      <text:p text:style-name="P2"><text:soft-page-break/></text:p>
      <text:p text:style-name="P2"/>
      <text:p text:style-name="P2">Réponse: N=.......</text:p>
      <text:p text:style-name="P2"/>
      <text:p text:style-name="P3">III) Détermination de la date de fin du monde</text:p>
      <text:p text:style-name="P3"/>
      <text:p text:style-name="P3">Travail à faire:</text:p>
      <text:p text:style-name="P2"><text:span text:style-name="T5">1° </text:span>Combien y-a-t-il de jours entre le 06 Septembre -3114 et le 31 Décembre -3114?</text:p>
      <text:p text:style-name="P2"><text:s text:c="2"/></text:p>
      <text:p text:style-name="P2">Réponse: J<text:span text:style-name="T2">1</text:span><text:span text:style-name="T3">=......jours</text:span></text:p>
      <text:p text:style-name="P5"/>
      <text:p text:style-name="P5"><text:span text:style-name="T5">2°</text:span> Combien y-a-t-il d'années A entre le 01 Janvier -3113 et le 31 Décembre +2012?</text:p>
      <text:p text:style-name="P5">Attention: l'année zéro n'existe pas: l'an 01 après JC suit immédiatement l'an 01 av JC. Et l'an 01 av JC est donc bissextile!</text:p>
      <text:p text:style-name="P5"/>
      <text:p text:style-name="P5">Réponse: A=</text:p>
      <text:p text:style-name="P5"/>
      <text:p text:style-name="P2"><text:span text:style-name="T4">3°</text:span><text:span text:style-name="T3"> Justifier que la transformation de A en jours se fait par la formule: J</text:span><text:span text:style-name="T2">2</text:span><text:span text:style-name="T3">=Ipart(A*365,25) où Ipart est la fonction partie entière. Exemples: Ipart(23,8)=23 , Ipart(3556)=3556, Ipart(2867,01)=2867.</text:span></text:p>
      <text:p text:style-name="P5"/>
      <text:p text:style-name="P2"><text:span text:style-name="T3">Réponse: J</text:span><text:span text:style-name="T2">2</text:span><text:span text:style-name="T3">=..............jours</text:span></text:p>
      <text:p text:style-name="P5"/>
      <text:p text:style-name="P5"><text:span text:style-name="T5">4° </text:span>A l'aide des calculs précédents: </text:p>
      <text:p text:style-name="P2"><text:span text:style-name="T4">a)</text:span><text:span text:style-name="T3"> montrer qu'il y a 1872022 jours entre le 06/09/-3114 et le 31/12/2012 dans</text:span><text:span text:style-name="T4"> un calendrier julien.</text:span></text:p>
      <text:p text:style-name="P5"><text:span text:style-name="T5">b)</text:span> <text:s/>montrer que cela fait 1872010 jours entre le 06/09/-3114 et le 31/12/2012 en utilisant notre calendrier grégorien.</text:p>
      <text:p text:style-name="P5"><text:span text:style-name="T5">c)</text:span> en comparant avec la durée en jours de 13 baktuns entre le "troisième" et le "quatrième monde", déterminer la date de la fin du monde.</text:p>
      <text:p text:style-name="P5"/>
      <text:p text:style-name="P6">IV) Vérification de la prévision</text:p>
      <text:p text:style-name="P6"/>
      <text:p text:style-name="P5">Cette date prévue est supposée associée à un alignement planétaire. Est-ce le cas?</text:p>
      <text:p text:style-name="P5">voir la video d' <text:a xlink:type="simple" xlink:href="http://www.youtube.com/watch?feature=player_detailpage&amp;v=maTOE0E984U#t=71s" text:style-name="Internet_20_link" text:visited-style-name="Visited_20_Internet_20_Link">Hercule de Walt Disney </text:a>.</text:p>
      <text:p text:style-name="P6">Travail à faire:</text:p>
      <text:p text:style-name="P5"><text:span text:style-name="T5">1°</text:span>A l'aide du logiciel de simulation Stellarium, configurer le ciel à la date prédite comme fin du monde. Les planètes sont-elles dans une configuration particulière par rapport à la Terre?</text:p>
      <text:p text:style-name="P5"/>
      <text:p text:style-name="P5"><text:span text:style-name="T5">2° </text:span>A l'aide du générateur d'éphémérides de l'IMCCE, en prenant un repère centré sur le Soleil(centre du repère: héliocentre, plan de référence: écliptique, type d'éphémérides: moyenne de la date), comparer les coordonnées des planètes du système solaire.</text:p>
      <text:p text:style-name="P2"><text:span text:style-name="T3">générateur d'éphémérides:</text:span><text:a xlink:type="simple" xlink:href="http://www.imcce.fr/fr/ephemerides/formulaire/form_ephepos.php" text:style-name="Internet_20_link" text:visited-style-name="Visited_20_Internet_20_Link"><text:span text:style-name="T3"> http://www.imcce.fr/fr/ephemerides/formulaire/form_ephepos.php</text:span></text:a></text:p>
      <text:p text:style-name="P5"/>
      <text:p text:style-name="P5"><text:span text:style-name="T5">3° </text:span>Que dire de cette prévision apocalyptique? Et qu'en dire à partir du 22 Décembre 2012?</text:p>
      <text:p text:style-name="P5"/>
      <text:p text:style-name="P5"/>
      <text:p text:style-name="P5"/>
      <text:p text:style-name="P5"/>
      <text:p text:style-name="P5"/>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lles dodray</meta:initial-creator>
    <meta:creation-date>2012-11-16T18:18:18.75</meta:creation-date>
    <dc:date>2015-02-17T08:43:49.79</dc:date>
    <dc:creator>gd </dc:creator>
    <meta:editing-duration>PT3H53M7S</meta:editing-duration>
    <meta:editing-cycles>16</meta:editing-cycles>
    <meta:generator>OpenOffice/4.1.0$Win32 OpenOffice.org_project/410m18$Build-9764</meta:generator>
    <meta:document-statistic meta:table-count="0" meta:image-count="0" meta:object-count="0" meta:page-count="2" meta:paragraph-count="44" meta:word-count="697" meta:character-count="4496"/>
  </office:meta>
</office:document-meta>
</file>