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1.4953in"/>
    </style:style>
    <style:style style:name="co3" style:family="table-column">
      <style:table-column-properties fo:break-before="auto" style:column-width="1.3701in"/>
    </style:style>
    <style:style style:name="co4" style:family="table-column">
      <style:table-column-properties fo:break-before="auto" style:column-width="1.0535in"/>
    </style:style>
    <style:style style:name="co5" style:family="table-column">
      <style:table-column-properties fo:break-before="auto" style:column-width="1.4772in"/>
    </style:style>
    <style:style style:name="co6" style:family="table-column">
      <style:table-column-properties fo:break-before="auto" style:column-width="1.628in"/>
    </style:style>
    <style:style style:name="co7" style:family="table-column">
      <style:table-column-properties fo:break-before="auto" style:column-width="1.6819in"/>
    </style:style>
    <style:style style:name="co8" style:family="table-column">
      <style:table-column-properties fo:break-before="auto" style:column-width="1.1654in"/>
    </style:style>
    <style:style style:name="co9" style:family="table-column">
      <style:table-column-properties fo:break-before="auto" style:column-width="0.9071in"/>
    </style:style>
    <style:style style:name="co10" style:family="table-column">
      <style:table-column-properties fo:break-before="auto" style:column-width="0.5193in"/>
    </style:style>
    <style:style style:name="co11" style:family="table-column">
      <style:table-column-properties fo:break-before="auto" style:column-width="0.5839in"/>
    </style:style>
    <style:style style:name="co12" style:family="table-column">
      <style:table-column-properties fo:break-before="auto" style:column-width="0.4654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0.0138in solid #000000" fo:border-top="0.0138in solid #000000"/>
    </style:style>
    <style:style style:name="ce6" style:family="table-cell" style:parent-style-name="Default">
      <style:table-cell-properties fo:border-bottom="0.0138in solid #000000" fo:border-left="0.0138in solid #000000" fo:padding-bottom="0.0193in" fo:padding-left="0.0138in" fo:padding-right="0.0138in" fo:padding-top="0.0193in" fo:border-right="0.0138in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Objet</text:p>
          </table:table-cell>
          <table:table-cell office:value-type="string">
            <text:p>magnitude apparente</text:p>
          </table:table-cell>
          <table:table-cell table:style-name="ce2" office:value-type="string">
            <text:p>Distance D (Mpc)</text:p>
          </table:table-cell>
          <table:table-cell office:value-type="string">
            <text:p>CaII 8662 (A)</text:p>
          </table:table-cell>
          <table:table-cell office:value-type="string">
            <text:p>v_CaII (km/s)</text:p>
          </table:table-cell>
          <table:table-cell office:value-type="string">
            <text:p>Na (5891)</text:p>
          </table:table-cell>
          <table:table-cell table:style-name="ce2" office:value-type="string">
            <text:p>v_Na (km/s)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CGCG 180-022 </text:p>
          </table:table-cell>
          <table:table-cell office:value-type="float" office:value="15.71">
            <text:p>15.71</text:p>
          </table:table-cell>
          <table:table-cell table:style-name="ce3" table:formula="of:=10^(([.C3]+19.48-25)/5)" office:value-type="float" office:value="109.144033644875">
            <text:p>109.14</text:p>
          </table:table-cell>
          <table:table-cell table:style-name="ce4" office:value-type="float" office:value="8880">
            <text:p>8880</text:p>
          </table:table-cell>
          <table:table-cell table:style-name="ce4" table:formula="of:=300000*([.E3]-8662)/8662" office:value-type="float" office:value="7550.21934888017">
            <text:p>7550</text:p>
          </table:table-cell>
          <table:table-cell office:value-type="float" office:value="6040">
            <text:p>6040</text:p>
          </table:table-cell>
          <table:table-cell table:style-name="ce4" table:formula="of:=300000*([.G3]-5891)/5891" office:value-type="float" office:value="7587.84586657613">
            <text:p>7588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CGCG 224-104 </text:p>
          </table:table-cell>
          <table:table-cell office:value-type="float" office:value="16.39">
            <text:p>16.39</text:p>
          </table:table-cell>
          <table:table-cell table:style-name="ce3" table:formula="of:=10^(([.C4]+19.48-25)/5)" office:value-type="float" office:value="149.2794409579">
            <text:p>149.28</text:p>
          </table:table-cell>
          <table:table-cell table:style-name="ce4" office:value-type="float" office:value="8930">
            <text:p>8930</text:p>
          </table:table-cell>
          <table:table-cell table:style-name="ce4" table:formula="of:=300000*([.E4]-8662)/8662" office:value-type="float" office:value="9281.92103440314">
            <text:p>9282</text:p>
          </table:table-cell>
          <table:table-cell office:value-type="float" office:value="6080">
            <text:p>6080</text:p>
          </table:table-cell>
          <table:table-cell table:style-name="ce4" table:formula="of:=300000*([.G4]-5891)/5891" office:value-type="float" office:value="9624.85146834154">
            <text:p>9625</text:p>
          </table:table-cell>
          <table:table-cell table:style-name="ce2" table:number-columns-repeated="4"/>
          <table:table-cell table:number-columns-repeated="2"/>
        </table:table-row>
        <table:table-row table:style-name="ro1">
          <table:table-cell/>
          <table:table-cell office:value-type="string">
            <text:p>IC 3690 </text:p>
          </table:table-cell>
          <table:table-cell office:value-type="float" office:value="16.02">
            <text:p>16.02</text:p>
          </table:table-cell>
          <table:table-cell table:style-name="ce3" table:formula="of:=10^(([.C5]+19.48-25)/5)" office:value-type="float" office:value="125.892541179417">
            <text:p>125.89</text:p>
          </table:table-cell>
          <table:table-cell table:style-name="ce4" office:value-type="float" office:value="8890">
            <text:p>8890</text:p>
          </table:table-cell>
          <table:table-cell table:style-name="ce4" table:formula="of:=300000*([.E5]-8662)/8662" office:value-type="float" office:value="7896.55968598476">
            <text:p>7897</text:p>
          </table:table-cell>
          <table:table-cell office:value-type="float" office:value="6040">
            <text:p>6040</text:p>
          </table:table-cell>
          <table:table-cell table:style-name="ce4" table:formula="of:=300000*([.G5]-5891)/5891" office:value-type="float" office:value="7587.84586657613">
            <text:p>7588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NGC 4493 </text:p>
          </table:table-cell>
          <table:table-cell office:value-type="float" office:value="15.38">
            <text:p>15.38</text:p>
          </table:table-cell>
          <table:table-cell table:style-name="ce3" table:formula="of:=10^(([.C6]+19.48-25)/5)" office:value-type="float" office:value="93.756200692588">
            <text:p>93.76</text:p>
          </table:table-cell>
          <table:table-cell table:style-name="ce4" office:value-type="float" office:value="8870">
            <text:p>8870</text:p>
          </table:table-cell>
          <table:table-cell table:style-name="ce4" table:formula="of:=300000*([.E6]-8662)/8662" office:value-type="float" office:value="7203.87901177557">
            <text:p>7204</text:p>
          </table:table-cell>
          <table:table-cell office:value-type="float" office:value="6020">
            <text:p>6020</text:p>
          </table:table-cell>
          <table:table-cell table:style-name="ce4" table:formula="of:=300000*([.G6]-5891)/5891" office:value-type="float" office:value="6569.34306569343">
            <text:p>6569</text:p>
          </table:table-cell>
          <table:table-cell table:style-name="ce2" table:number-columns-repeated="4"/>
          <table:table-cell table:number-columns-repeated="2"/>
        </table:table-row>
        <table:table-row table:style-name="ro1">
          <table:table-cell/>
          <table:table-cell office:value-type="string">
            <text:p>NGC 4495 </text:p>
          </table:table-cell>
          <table:table-cell office:value-type="float" office:value="14.54">
            <text:p>14.54</text:p>
          </table:table-cell>
          <table:table-cell table:style-name="ce3" table:formula="of:=10^(([.C7]+19.48-25)/5)" office:value-type="float" office:value="63.6795520907915">
            <text:p>63.68</text:p>
          </table:table-cell>
          <table:table-cell table:style-name="ce4" office:value-type="float" office:value="8800">
            <text:p>8800</text:p>
          </table:table-cell>
          <table:table-cell table:style-name="ce4" table:formula="of:=300000*([.E7]-8662)/8662" office:value-type="float" office:value="4779.49665204341">
            <text:p>4779</text:p>
          </table:table-cell>
          <table:table-cell office:value-type="float" office:value="5990">
            <text:p>5990</text:p>
          </table:table-cell>
          <table:table-cell table:style-name="ce4" table:formula="of:=300000*([.G7]-5891)/5891" office:value-type="float" office:value="5041.58886436938">
            <text:p>5042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NGC 4675 </text:p>
          </table:table-cell>
          <table:table-cell office:value-type="float" office:value="14.77">
            <text:p>14.77</text:p>
          </table:table-cell>
          <table:table-cell table:style-name="ce3" table:formula="of:=10^(([.C8]+19.48-25)/5)" office:value-type="float" office:value="70.7945784384138">
            <text:p>70.79</text:p>
          </table:table-cell>
          <table:table-cell table:style-name="ce4" office:value-type="float" office:value="8810">
            <text:p>8810</text:p>
          </table:table-cell>
          <table:table-cell table:style-name="ce4" table:formula="of:=300000*([.E8]-8662)/8662" office:value-type="float" office:value="5125.836989148">
            <text:p>5126</text:p>
          </table:table-cell>
          <table:table-cell office:value-type="float" office:value="5995">
            <text:p>5995</text:p>
          </table:table-cell>
          <table:table-cell table:style-name="ce4" table:formula="of:=300000*([.G8]-5891)/5891" office:value-type="float" office:value="5296.21456459005">
            <text:p>5296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NGC 6063 </text:p>
          </table:table-cell>
          <table:table-cell office:value-type="float" office:value="13.19">
            <text:p>13.19</text:p>
          </table:table-cell>
          <table:table-cell table:style-name="ce3" table:formula="of:=10^(([.C9]+19.48-25)/5)" office:value-type="float" office:value="34.1979442513709">
            <text:p>34.20</text:p>
          </table:table-cell>
          <table:table-cell table:style-name="ce4" office:value-type="float" office:value="8740">
            <text:p>8740</text:p>
          </table:table-cell>
          <table:table-cell table:style-name="ce4" table:formula="of:=300000*([.E9]-8662)/8662" office:value-type="float" office:value="2701.45462941584">
            <text:p>2701</text:p>
          </table:table-cell>
          <table:table-cell office:value-type="float" office:value="5940">
            <text:p>5940</text:p>
          </table:table-cell>
          <table:table-cell table:style-name="ce4" table:formula="of:=300000*([.G9]-5891)/5891" office:value-type="float" office:value="2495.33186216262">
            <text:p>2495</text:p>
          </table:table-cell>
          <table:table-cell table:style-name="ce2" table:number-columns-repeated="4"/>
          <table:table-cell table:number-columns-repeated="2"/>
        </table:table-row>
        <table:table-row table:style-name="ro1">
          <table:table-cell/>
          <table:table-cell office:value-type="string">
            <text:p>UGC 05691 </text:p>
          </table:table-cell>
          <table:table-cell office:value-type="float" office:value="17.37">
            <text:p>17.37</text:p>
          </table:table-cell>
          <table:table-cell table:style-name="ce3" table:formula="of:=10^(([.C10]+19.48-25)/5)" office:value-type="float" office:value="234.422881531992">
            <text:p>234.42</text:p>
          </table:table-cell>
          <table:table-cell table:style-name="ce4" office:value-type="float" office:value="9150">
            <text:p>9150</text:p>
          </table:table-cell>
          <table:table-cell table:style-name="ce4" table:formula="of:=300000*([.E10]-8662)/8662" office:value-type="float" office:value="16901.4084507042">
            <text:p>16901</text:p>
          </table:table-cell>
          <table:table-cell office:value-type="float" office:value="6210">
            <text:p>6210</text:p>
          </table:table-cell>
          <table:table-cell table:style-name="ce4" table:formula="of:=300000*([.G10]-5891)/5891" office:value-type="float" office:value="16245.1196740791">
            <text:p>16245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>
            <draw:frame table:end-cell-address="Sheet1.H37" table:end-x="1.0969in" table:end-y="0.1098in" draw:z-index="0" draw:style-name="gr1" svg:width="9.2965in" svg:height="4.5386in" svg:x="1.0114in" svg:y="0.1764in">
              <draw:object draw:notify-on-update-of-ranges="Sheet1.D2:Sheet1.D2 Sheet1.D3:Sheet1.D11 Sheet1.F2:Sheet1.F2 Sheet1.F3:Sheet1.F11 Sheet1.H2:Sheet1.H2 Sheet1.H2:Sheet1.H11 Sheet1.D2:Sheet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UGC 09391 </text:p>
          </table:table-cell>
          <table:table-cell office:value-type="float" office:value="13.48">
            <text:p>13.48</text:p>
          </table:table-cell>
          <table:table-cell table:style-name="ce3" table:formula="of:=10^(([.C11]+19.48-25)/5)" office:value-type="float" office:value="39.0840895792402">
            <text:p>39.08</text:p>
          </table:table-cell>
          <table:table-cell table:style-name="ce4" office:value-type="float" office:value="8710">
            <text:p>8710</text:p>
          </table:table-cell>
          <table:table-cell table:style-name="ce4" table:formula="of:=300000*([.E11]-8662)/8662" office:value-type="float" office:value="1662.43361810206">
            <text:p>1662</text:p>
          </table:table-cell>
          <table:table-cell office:value-type="float" office:value="5920">
            <text:p>5920</text:p>
          </table:table-cell>
          <table:table-cell table:style-name="ce4" table:formula="of:=300000*([.G11]-5891)/5891" office:value-type="float" office:value="1476.82906127992">
            <text:p>1477</text:p>
          </table:table-cell>
          <table:table-cell table:style-name="ce2" table:number-columns-repeated="4"/>
          <table:table-cell/>
          <table:table-cell table:style-name="ce2"/>
        </table:table-row>
        <table:table-row table:style-name="ro1" table:number-rows-repeated="26">
          <table:table-cell table:number-columns-repeated="14"/>
        </table:table-row>
        <table:table-row table:style-name="ro1">
          <table:table-cell/>
          <table:table-cell office:value-type="string">
            <text:p>H0</text:p>
          </table:table-cell>
          <table:table-cell office:value-type="string">
            <text:p>tU (Mpc/(km/s))</text:p>
          </table:table-cell>
          <table:table-cell office:value-type="string">
            <text:p>Mpc/km</text:p>
          </table:table-cell>
          <table:table-cell office:value-type="string">
            <text:p>s/an</text:p>
          </table:table-cell>
          <table:table-cell office:value-type="string">
            <text:p>tU (annees)</text:p>
          </table:table-cell>
          <table:table-cell table:style-name="ce5" office:value-type="string">
            <text:p>tU (milliards d'annees)</text:p>
          </table:table-cell>
          <table:table-cell table:number-columns-repeated="7"/>
        </table:table-row>
        <table:table-row table:style-name="ro2">
          <table:table-cell/>
          <table:table-cell office:value-type="float" office:value="70">
            <text:p>70</text:p>
          </table:table-cell>
          <table:table-cell table:style-name="ce1" table:formula="of:=1/[.B39]" office:value-type="float" office:value="0.0142857142857143">
            <text:p>0.0142857143</text:p>
          </table:table-cell>
          <table:table-cell table:formula="of:=3*10^19" office:value-type="float" office:value="3E+019">
            <text:p>30000000000000000000</text:p>
          </table:table-cell>
          <table:table-cell table:formula="of:=365*24*3600" office:value-type="float" office:value="31536000">
            <text:p>31536000</text:p>
          </table:table-cell>
          <table:table-cell table:formula="of:=[.C39]*[.D39]/[.E39]" office:value-type="float" office:value="13589910850.1848">
            <text:p>13589910850.1848</text:p>
          </table:table-cell>
          <table:table-cell table:style-name="ce6" table:formula="of:=[.F39]/1000000000" office:value-type="float" office:value="13.5899108501848">
            <text:p>13.5899108502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8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03/30/2011</text:date>, <text:time>23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30T23:27:51</dc:date>
    <dc:creator>Loic TIRAN</dc:creator>
    <meta:generator>OpenOffice.org/3.2$Linux OpenOffice.org_project/320m19$Build-9505</meta:generator>
    <meta:editing-duration>PT01H24M27S</meta:editing-duration>
    <meta:editing-cycles>6</meta:editing-cycles>
    <meta:printed-by>Loic TIRAN</meta:printed-by>
    <meta:print-date>2011-03-30T23:06:38</meta:print-date>
    <meta:document-statistic meta:table-count="1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color="#004586"/>
    </style:style>
    <style:style style:name="ch12" style:family="chart" style:data-style-name="N100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614cm" svg:height="11.529cm" xlink:href=".." chart:class="chart:scatter" chart:style-name="ch1">
        <chart:title svg:x="10.457cm" svg:y="0.231cm" chart:style-name="ch2">
          <text:p>Loi de Hubble</text:p>
        </chart:title>
        <chart:legend chart:legend-position="end" svg:x="17.862cm" svg:y="4.92cm" chart:style-name="ch3"/>
        <chart:plot-area chart:style-name="ch4" table:cell-range-address="Sheet1.D2:Sheet1.D11 Sheet1.F2:Sheet1.F11 Sheet1.H2:Sheet1.H11" chart:data-source-has-labels="row" svg:x="0.743cm" svg:y="0.964cm" svg:width="16.648cm" svg:height="10.076cm">
          <chart:axis chart:dimension="x" chart:name="primary-x" chart:style-name="ch5">
            <chart:title svg:x="8.268cm" svg:y="10.698cm" chart:style-name="ch6">
              <text:p>Dsitance (Mpc)</text:p>
            </chart:title>
          </chart:axis>
          <chart:axis chart:dimension="y" chart:name="primary-y" chart:style-name="ch7">
            <chart:title svg:x="0.473cm" svg:y="7.396cm" chart:style-name="ch8">
              <text:p>Vitesse d'éloigenement</text:p>
            </chart:title>
            <chart:grid chart:style-name="ch9" chart:class="major"/>
          </chart:axis>
          <chart:series chart:style-name="ch10" chart:values-cell-range-address="Sheet1.F3:Sheet1.F11" chart:label-cell-address="Sheet1.F2:Sheet1.F2" chart:class="chart:scatter">
            <chart:domain table:cell-range-address="Sheet1.D3:Sheet1.D11"/>
            <chart:regression-curve chart:style-name="ch11">
              <chart:equation svg:x="7.395cm" svg:y="1.461cm"/>
            </chart:regression-curve>
            <chart:data-point chart:repeated="9"/>
          </chart:series>
          <chart:series chart:style-name="ch12" chart:values-cell-range-address="Sheet1.H2:Sheet1.H11" chart:label-cell-address="Sheet1.H2:Sheet1.H2" chart:class="chart:scatter">
            <chart:domain table:cell-range-address="Sheet1.D2:Sheet1.D11"/>
            <chart:regression-curve chart:style-name="ch13">
              <chart:equation svg:x="10.328cm" svg:y="6.612cm"/>
            </chart:regression-curve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F2:Sheet1.F2">v_CaII (km/s)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H2:Sheet1.H2">v_Na (k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.144033644875">
                <text:p text:id="Sheet1.D3:Sheet1.D11">109.144033644875</text:p>
              </table:table-cell>
              <table:table-cell office:value-type="float" office:value="7550.21934888017">
                <text:p text:id="Sheet1.F3:Sheet1.F11">7550.21934888017</text:p>
              </table:table-cell>
              <table:table-cell office:value-type="float" office:value="1.#NAN">
                <text:p text:id="Sheet1.D2:Sheet1.D11">1.#NAN</text:p>
              </table:table-cell>
              <table:table-cell office:value-type="float" office:value="1.#NAN">
                <text:p text:id="Sheet1.H2:Sheet1.H1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.2794409579">
                <text:p>149.2794409579</text:p>
              </table:table-cell>
              <table:table-cell office:value-type="float" office:value="9281.92103440314">
                <text:p>9281.92103440314</text:p>
              </table:table-cell>
              <table:table-cell office:value-type="float" office:value="109.144033644875">
                <text:p>109.144033644875</text:p>
              </table:table-cell>
              <table:table-cell office:value-type="float" office:value="7587.84586657613">
                <text:p>7587.84586657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896.55968598476">
                <text:p>7896.55968598476</text:p>
              </table:table-cell>
              <table:table-cell office:value-type="float" office:value="149.2794409579">
                <text:p>149.2794409579</text:p>
              </table:table-cell>
              <table:table-cell office:value-type="float" office:value="9624.85146834154">
                <text:p>9624.851468341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.756200692588">
                <text:p>93.756200692588</text:p>
              </table:table-cell>
              <table:table-cell office:value-type="float" office:value="7203.87901177557">
                <text:p>7203.87901177557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587.84586657613">
                <text:p>7587.845866576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.6795520907915">
                <text:p>63.6795520907915</text:p>
              </table:table-cell>
              <table:table-cell office:value-type="float" office:value="4779.49665204341">
                <text:p>4779.49665204341</text:p>
              </table:table-cell>
              <table:table-cell office:value-type="float" office:value="93.756200692588">
                <text:p>93.756200692588</text:p>
              </table:table-cell>
              <table:table-cell office:value-type="float" office:value="6569.34306569343">
                <text:p>6569.343065693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7945784384138">
                <text:p>70.7945784384138</text:p>
              </table:table-cell>
              <table:table-cell office:value-type="float" office:value="5125.836989148">
                <text:p>5125.836989148</text:p>
              </table:table-cell>
              <table:table-cell office:value-type="float" office:value="63.6795520907915">
                <text:p>63.6795520907915</text:p>
              </table:table-cell>
              <table:table-cell office:value-type="float" office:value="5041.58886436938">
                <text:p>5041.58886436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.1979442513709">
                <text:p>34.1979442513709</text:p>
              </table:table-cell>
              <table:table-cell office:value-type="float" office:value="2701.45462941584">
                <text:p>2701.45462941584</text:p>
              </table:table-cell>
              <table:table-cell office:value-type="float" office:value="70.7945784384138">
                <text:p>70.7945784384138</text:p>
              </table:table-cell>
              <table:table-cell office:value-type="float" office:value="5296.21456459005">
                <text:p>5296.21456459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4.422881531992">
                <text:p>234.422881531992</text:p>
              </table:table-cell>
              <table:table-cell office:value-type="float" office:value="16901.4084507042">
                <text:p>16901.4084507042</text:p>
              </table:table-cell>
              <table:table-cell office:value-type="float" office:value="34.1979442513709">
                <text:p>34.1979442513709</text:p>
              </table:table-cell>
              <table:table-cell office:value-type="float" office:value="2495.33186216262">
                <text:p>2495.331862162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0840895792402">
                <text:p>39.0840895792402</text:p>
              </table:table-cell>
              <table:table-cell office:value-type="float" office:value="1662.43361810206">
                <text:p>1662.43361810206</text:p>
              </table:table-cell>
              <table:table-cell office:value-type="float" office:value="234.422881531992">
                <text:p>234.422881531992</text:p>
              </table:table-cell>
              <table:table-cell office:value-type="float" office:value="16245.1196740791">
                <text:p>16245.11967407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0840895792402">
                <text:p>39.0840895792402</text:p>
              </table:table-cell>
              <table:table-cell office:value-type="float" office:value="1476.82906127992">
                <text:p>1476.82906127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