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text-position="0% 1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bold" style:font-weight-asian="bold" style:font-weight-complex="bold"/>
    </style:style>
    <style:style style:name="T6" style:family="text">
      <style:text-properties style:text-position="0% 100%" fo:font-weight="normal" style:font-weight-asian="normal" style:font-weight-complex="normal"/>
    </style:style>
    <style:style style:name="T7" style:family="text">
      <style:text-properties style:font-name="Symbol"/>
    </style:style>
    <style:style style:name="T8" style:family="text">
      <style:text-properties style:text-position="sub 58%"/>
    </style:style>
    <style:style style:name="T9" style:family="text">
      <style:text-properties fo:font-weight="normal" style:font-weight-asian="normal" style:font-weight-complex="normal"/>
    </style:style>
    <style:style style:name="T10" style:family="text">
      <style:text-properties style:font-name="Times New Roman"/>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s text:c="16"/>Prénom : <text:s text:c="26"/>Classe : <text:s text:c="12"/>Groupe : <text:s text:c="16"/></text:p>
      <text:p text:style-name="P1"/>
      <text:p text:style-name="P1"><text:s/>LA 3ème LOI DE KEPLER</text:p>
      <text:p text:style-name="P2">OBJECTIFS:</text:p>
      <text:p text:style-name="P2"><text:span text:style-name="T1">A</text:span><text:span text:style-name="T9"> partir de données obtenues sur les périodes sidérales T et les distances a au Soleil de planètes, déterminer une fonction simple exprimant une relation entre les périodes sidérales et les distances au Soleil des planètes du système solaire. Cette relation est la troisième loi de Képler.</text:span></text:p>
      <text:p text:style-name="P3">Application: déterminer la période sidérale d'Uranus. En déduire la distance d'Uranus en UA puis en kilomètres.</text:p>
      <text:p text:style-name="P2"/>
      <text:p text:style-name="P2">Travail à faire:</text:p>
      <text:p text:style-name="P3"><text:span text:style-name="T2">1°)</text:span>Copier sans compléter le tableau ci-dessous dans un tableur. Représenter graphiquement la série double (a,T) du tableau. Quel type de courbe cette représentation suggère-t-elle? Si on pense à la parabole T=a<text:span text:style-name="T3">2</text:span><text:span text:style-name="T4">, est-ce exact?</text:span></text:p>
      <text:p text:style-name="P3"><text:span text:style-name="T4"/></text:p>
      <text:p text:style-name="P3"><draw:frame draw:style-name="fr1" draw:name="Objet1" text:anchor-type="paragraph" svg:x="-0.533cm" svg:y="0.12cm" svg:width="18.066cm" svg:height="3.895cm" draw:z-index="0"><draw:object xlink:href="./Object 1" xlink:type="simple" xlink:show="embed" xlink:actuate="onLoad"/><draw:image xlink:href="./ObjectReplacements/Object 1" xlink:type="simple" xlink:show="embed" xlink:actuate="onLoad"/></draw:frame></text:p>
      <text:p text:style-name="P3"><text:span text:style-name="T2">2°)</text:span> Essayer alors de façon empirique des valeurs entières pour m et n de telle sorte que les colonnes a<text:span text:style-name="T3">m</text:span> et T<text:span text:style-name="T3">n</text:span> soient identiques à 1%<text:span text:style-name="T3"> </text:span><text:s/>près.</text:p>
      <text:p text:style-name="P3"><text:s text:c="4"/>On obtient respectivement: <text:s text:c="3"/>m=......... et n=............</text:p>
      <text:p text:style-name="P3"/>
      <text:p text:style-name="P3"><text:span text:style-name="T2">3°)</text:span>Déduire de l'étude précédente une relation liant <text:s/>les périodes sidérales T des planètes et les distances a du Soleil aux planètes. Cette relation est la 3ème loi de Képler.</text:p>
      <text:p text:style-name="P3">Ecriture de la relation de Képler:....................................................................</text:p>
      <text:p text:style-name="P3"/>
      <text:p text:style-name="P3"><text:span text:style-name="T2">4°)</text:span>A l'aide du logiciel Stellarium, à la date D1 du 20/09/2010, <text:s/>"rechercher l'objet" Uranus à la date du 20/09/2010 vers minuit vrai local. Il est alors centré automatiquement sur l'écran. Noter les chiffres en haut à gauche de la ligne AD/DEC(J2000). Choisir un angle de vue de FOV=4° environ. Recopier et noter la valeur <text:span text:style-name="T7">a </text:span>en ascension droite d'Uranus(AD) donnée en heures minutes et secondes sidérales. <text:s text:c="6"/><text:span text:style-name="T7">a=</text:span><text:span text:style-name="T10"> ....h ....m.....s.</text:span></text:p>
      <text:p text:style-name="P3">Faire varier ensuite l'année vers le passé dans la fenêtre "date-heure"puis le jour pour retrouver une ascension droite la plus proche de celle du 20/09/2010 pour Uranus. On note D2 la première date obtenue. Uranus doit normalement rester au centre de l'écran durant tous ces essais.</text:p>
      <text:p text:style-name="P3">A l'aide d'un tableur, déterminer le nombre <text:s/>d'années décimales séparant ces deux instants. On note T<text:span text:style-name="T8">U</text:span><text:span text:style-name="T4"> cette durée exprimée en années terrestres.</text:span></text:p>
      <text:p text:style-name="P3"><text:span text:style-name="T4">D1=..............; D2=.................; D1-D2=...............; <text:s/>T</text:span><text:span text:style-name="T8">U</text:span><text:span text:style-name="T4">=..............................</text:span></text:p>
      <text:p text:style-name="P5"/>
      <text:p text:style-name="P3"><text:span text:style-name="T5">5°)</text:span><text:span text:style-name="T4">Reprendre le logiciel Stellarium. Dans "configuration du ciel", faire afficher la "ligne méridienne" qui est la direction du Sud dans le ciel. Afficher aussi les "étiquettes des constellations" et "lignes des constellations". Choisir un angle de vue de FOV=30° environ.</text:span></text:p>
      <text:p text:style-name="P5">Que dire des positions relatives de la Terre, du Soleil et d'Uranus aux deux instants remarquables D1 et D2?(on suppose que la Terre et Uranus tournent autour du Soleil dans un même plan).</text:p>
      <text:p text:style-name="P4"><text:span text:style-name="T4">En déduire ce que représente T</text:span><text:span text:style-name="T8">U</text:span><text:span text:style-name="T4"> pour la planète Uranus?</text:span></text:p>
      <text:p text:style-name="P6">Réponses:...............................................................................................................................................</text:p>
      <text:p text:style-name="P6">................................................................................................................................................................</text:p>
      <text:p text:style-name="P5">................................................................................................................................................................</text:p>
      <text:p text:style-name="P2"><text:span text:style-name="T4">6°) </text:span><text:span text:style-name="T6">Déterminer la distance Soleil-Uranus en Unités Astronomiques puis en kilomè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illes dodray</meta:initial-creator>
    <meta:creation-date>2010-10-19T09:04:05</meta:creation-date>
    <dc:date>2011-12-01T21:57:38.69</dc:date>
    <meta:editing-cycles>19</meta:editing-cycles>
    <meta:editing-duration>PT4H20M49S</meta:editing-duration>
    <dc:creator>gilles dodray</dc:creator>
    <meta:document-statistic meta:table-count="0" meta:image-count="0" meta:object-count="1" meta:page-count="1" meta:paragraph-count="22" meta:word-count="419" meta:character-count="328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736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35cm solid #000000"/>
      <style:paragraph-properties fo:text-align="center" fo:margin-left="0cm"/>
      <style:text-properties fo:font-weight="normal" style:font-weight-asian="normal" style:font-weight-complex="normal"/>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data-style-name="N109">
      <style:table-cell-properties style:text-align-source="fix" style:repeat-content="false" fo:border="0.035cm solid #000000"/>
      <style:paragraph-properties fo:text-align="center" fo:margin-left="0cm"/>
      <style:text-properties fo:font-weight="normal" style:font-weight-asian="normal" style:font-weight-complex="normal"/>
    </style:style>
    <style:style style:name="ce5" style:family="table-cell" style:parent-style-name="Default" style:data-style-name="N109">
      <style:table-cell-properties style:text-align-source="fix" style:repeat-content="false" fo:border="0.035cm solid #000000"/>
      <style:paragraph-properties fo:text-align="center" fo:margin-left="0cm"/>
    </style:style>
    <style:style style:name="ce6" style:family="table-cell" style:parent-style-name="Default" style:data-style-name="N2">
      <style:table-cell-properties style:text-align-source="fix" style:repeat-content="false" fo:border="0.035cm solid #000000"/>
      <style:paragraph-properties fo:text-align="center" fo:margin-left="0cm"/>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35cm solid #000000"/>
      <style:paragraph-properties fo:text-align="center" fo:margin-left="0cm"/>
    </style:style>
    <style:style style:name="ce8" style:family="table-cell" style:parent-style-name="Default">
      <style:table-cell-properties style:text-align-source="fix" style:repeat-content="false" fo:border="0.035cm solid #000000"/>
      <style:paragraph-properties fo:text-align="center" fo:margin-left="0cm"/>
      <style:text-properties style:use-window-font-color="true" style:text-outline="false" style:text-line-through-style="none" fo:text-shadow="none" style:text-underline-style="none" fo:font-weight="bold" style:text-underline-mode="continuous" style:text-line-through-mode="continuous" style:font-name-asian="Lucida Sans Unicode" style:font-size-asian="6.80000019073486pt" style:font-style-asian="normal" style:font-weight-asian="bold" style:font-name-complex="Tahoma" style:language-complex="en" style:country-complex="US" style:font-style-complex="normal" style:font-weight-complex="bold" style:text-emphasize="none" style:font-relief="none"/>
    </style:style>
    <style:style style:name="ce9" style:family="table-cell" style:parent-style-name="Default">
      <style:table-cell-properties fo:border="0.035cm solid #000000"/>
    </style:style>
    <style:style style:name="T1" style:family="text">
      <style:text-properties style:text-position="42% 100%"/>
    </style:style>
    <style:style style:name="T2" style:family="text">
      <style:text-properties style:font-name="Times New Roman" fo:font-size="12pt" fo:language="en" fo:country="US" fo:font-style="normal" fo:font-weight="normal" style:language-asian="en" style:country-asian="US" style:font-size-complex="6.80000019073486pt"/>
    </style:style>
    <style:style style:name="T3" style:family="text">
      <style:text-properties style:text-position="42% 100%" style:font-name="Times New Roman" fo:font-size="12pt" fo:language="en" fo:country="US" fo:font-style="normal" fo:font-weight="normal" style:language-asian="en" style:country-asian="US" style:font-size-complex="6.80000019073486pt"/>
    </style:style>
  </office:automatic-styles>
  <office:body>
    <office:spreadsheet>
      <table:table table:name="Feuille1" table:style-name="ta1" table:print="false">
        <table:table-column table:style-name="co1" table:default-cell-style-name="ce3"/>
        <table:table-column table:style-name="co1" table:default-cell-style-name="ce5"/>
        <table:table-column table:style-name="co1" table:default-cell-style-name="ce7"/>
        <table:table-column table:style-name="co1" table:number-columns-repeated="5" table:default-cell-style-name="ce9"/>
        <table:table-row table:style-name="ro1">
          <table:table-cell table:style-name="ce1" office:value-type="string">
            <text:p>PLANETE</text:p>
          </table:table-cell>
          <table:table-cell table:style-name="ce1" office:value-type="string">
            <text:p>a en UA</text:p>
          </table:table-cell>
          <table:table-cell table:style-name="ce1" office:value-type="string">
            <text:p>T en années</text:p>
          </table:table-cell>
          <table:table-cell table:style-name="ce8" office:value-type="string">
            <text:p>a<text:span text:style-name="T1">2</text:span><text:span text:style-name="T2"> </text:span></text:p>
          </table:table-cell>
          <table:table-cell table:style-name="ce8" office:value-type="string">
            <text:p>T<text:span text:style-name="T3">2</text:span></text:p>
          </table:table-cell>
          <table:table-cell table:style-name="ce8" office:value-type="string">
            <text:p>a<text:span text:style-name="T1">3</text:span></text:p>
          </table:table-cell>
          <table:table-cell table:style-name="ce8" office:value-type="string">
            <text:p>T<text:span text:style-name="T3">3</text:span></text:p>
          </table:table-cell>
          <table:table-cell table:style-name="ce8" office:value-type="string">
            <text:p>a<text:span text:style-name="T1">4</text:span><text:span text:style-name="T2"> </text:span></text:p>
          </table:table-cell>
        </table:table-row>
        <table:table-row table:style-name="ro2">
          <table:table-cell table:style-name="ce2" office:value-type="string">
            <text:p>Soleil</text:p>
          </table:table-cell>
          <table:table-cell table:style-name="ce4" office:value-type="float" office:value="0">
            <text:p>0,000</text:p>
          </table:table-cell>
          <table:table-cell table:style-name="ce6" office:value-type="float" office:value="0">
            <text:p>0,00</text:p>
          </table:table-cell>
          <table:table-cell table:number-columns-repeated="5"/>
        </table:table-row>
        <table:table-row table:style-name="ro2">
          <table:table-cell table:style-name="ce2" office:value-type="string">
            <text:p>Mercure</text:p>
          </table:table-cell>
          <table:table-cell table:style-name="ce4" office:value-type="float" office:value="0.387">
            <text:p>0,387</text:p>
          </table:table-cell>
          <table:table-cell table:style-name="ce6" office:value-type="float" office:value="0.241">
            <text:p>0,24</text:p>
          </table:table-cell>
          <table:table-cell table:number-columns-repeated="5"/>
        </table:table-row>
        <table:table-row table:style-name="ro2">
          <table:table-cell office:value-type="string">
            <text:p>Vénus</text:p>
          </table:table-cell>
          <table:table-cell office:value-type="float" office:value="0.723">
            <text:p>0,723</text:p>
          </table:table-cell>
          <table:table-cell office:value-type="float" office:value="0.615">
            <text:p>0,62</text:p>
          </table:table-cell>
          <table:table-cell table:number-columns-repeated="5"/>
        </table:table-row>
        <table:table-row table:style-name="ro2">
          <table:table-cell office:value-type="string">
            <text:p>Terre</text:p>
          </table:table-cell>
          <table:table-cell table:number-columns-repeated="2" office:value-type="float" office:value="1">
            <text:p>1,000</text:p>
          </table:table-cell>
          <table:table-cell table:number-columns-repeated="5"/>
        </table:table-row>
        <table:table-row table:style-name="ro2">
          <table:table-cell office:value-type="string">
            <text:p><text:s/>Mars</text:p>
          </table:table-cell>
          <table:table-cell office:value-type="float" office:value="1.524">
            <text:p>1,524</text:p>
          </table:table-cell>
          <table:table-cell office:value-type="float" office:value="1.88">
            <text:p>1,88</text:p>
          </table:table-cell>
          <table:table-cell table:number-columns-repeated="5"/>
        </table:table-row>
        <table:table-row table:style-name="ro2">
          <table:table-cell office:value-type="string">
            <text:p>Jupiter</text:p>
          </table:table-cell>
          <table:table-cell office:value-type="float" office:value="5.208">
            <text:p>5,208</text:p>
          </table:table-cell>
          <table:table-cell office:value-type="float" office:value="11.86">
            <text:p>11,86</text:p>
          </table:table-cell>
          <table:table-cell table:number-columns-repeated="5"/>
        </table:table-row>
        <table:table-row table:style-name="ro2">
          <table:table-cell office:value-type="string">
            <text:p>Saturne</text:p>
          </table:table-cell>
          <table:table-cell office:value-type="float" office:value="9.522">
            <text:p>9,522</text:p>
          </table:table-cell>
          <table:table-cell office:value-type="float" office:value="29.44">
            <text:p>29,44</text:p>
          </table:table-cell>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3-08">08/03/2011</text:date>, <text:time>11:21:24</text:time></text:p>
        </style:region-right>
      </style:header>
      <style:header-left style:display="false"/>
      <style:footer>
        <text:p>Page <text:page-number>1</text:page-number> / <text:page-count>99</text:page-count></text:p>
      </style:footer>
      <style:footer-left style:display="false"/>
    </style:master-page>
  </office:master-styles>
</office:document-styles>
</file>