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8000000087EA2D82F4155E65C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70c0" loext:opacity="100%" style:font-name="Calibri" fo:font-style="italic" style:font-name-asian="Calibri1" style:font-style-asian="italic" style:font-name-complex="Calibri1"/>
    </style:style>
    <style:style style:name="P4" style:family="paragraph" style:parent-style-name="Standard">
      <style:text-properties fo:color="#0070c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text-properties style:font-name="Calibri" fo:font-size="14pt" style:font-name-asian="Calibri1" style:font-size-asian="14pt" style:font-name-complex="Calibri1" style:font-size-complex="14pt"/>
    </style:style>
    <style:style style:name="P7" style:family="paragraph" style:parent-style-name="Standard">
      <style:text-properties style:font-name="Calibri" fo:font-style="italic" style:font-name-asian="Calibri1" style:font-style-asian="italic" style:font-name-complex="Calibri1"/>
    </style:style>
    <style:style style:name="P8" style:family="paragraph" style:parent-style-name="Standard">
      <style:text-properties fo:color="#1f4e79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9" style:family="paragraph" style:parent-style-name="Standard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tyle="italic" style:font-name-asian="Calibri1" style:font-style-asian="italic" style:font-name-complex="Calibri1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3" style:family="paragraph" style:parent-style-name="Standard">
      <style:text-properties fo:color="#0070c0" loext:opacity="100%" style:font-name="Calibri" fo:font-size="14pt" fo:font-weight="bold" officeooo:paragraph-rsid="00149b32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text-properties style:font-name="Calibri" fo:font-size="14pt" officeooo:paragraph-rsid="00149b32" style:font-name-asian="Calibri1" style:font-size-asian="14pt" style:font-name-complex="Calibri1" style:font-size-complex="14pt"/>
    </style:style>
    <style:style style:name="T1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color="#ff2600" loext:opacity="100%" style:font-name="Calibri" fo:font-style="italic" style:font-name-asian="Calibri1" style:font-style-asian="italic" style:font-name-complex="Calibri1"/>
    </style:style>
    <style:style style:name="T4" style:family="text">
      <style:text-properties fo:color="#ff2600" loext:opacity="100%" style:font-name="Calibri" style:font-name-asian="Calibri1" style:font-name-complex="Calibri1"/>
    </style:style>
    <style:style style:name="T5" style:family="text">
      <style:text-properties fo:color="#ff2600" loext:opacity="100%" style:font-name="Calibri" officeooo:rsid="00142773" style:font-name-asian="Calibri1" style:font-name-complex="Calibri1"/>
    </style:style>
    <style:style style:name="T6" style:family="text">
      <style:text-properties fo:color="#ff2600" loext:opacity="100%" style:text-position="super 58%" style:font-name="Calibri" fo:font-style="italic" style:font-name-asian="Calibri1" style:font-style-asian="italic" style:font-name-complex="Calibri1"/>
    </style:style>
    <style:style style:name="T7" style:family="text">
      <style:text-properties fo:color="#0070c0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fo:color="#1f4e79" loext:opacity="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officeooo:rsid="00142773"/>
    </style:style>
    <style:style style:name="T10" style:family="text">
      <style:text-properties officeooo:rsid="00149b32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/>
      <text:p text:style-name="P2"><text:span text:style-name="T1">Formulaire de candidature à l’école </text:span><text:span text:style-name="T2">d’été de</text:span><text:span text:style-name="T1"> l</text:span><text:span text:style-name="T2">’</text:span><text:span text:style-name="T1">Observatoire de Paris </text:span></text:p>
      <text:p text:style-name="P2"><text:span text:style-name="T1">2</text:span><text:span text:style-name="T2">3</text:span><text:span text:style-name="T1">-27 </text:span><text:span text:style-name="T2">août</text:span><text:span text:style-name="T1"> 20</text:span><text:span text:style-name="T2">24,</text:span><text:span text:style-name="T1"> </text:span><text:span text:style-name="T2">au Pic du Midi</text:span></text:p>
      <text:p text:style-name="P3"/>
      <text:p text:style-name="P2"><text:span text:style-name="T3">Remplir le formulaire, joindre un curriculum vitae,</text:span><text:span text:style-name="T6"> </text:span><text:span text:style-name="T3">et envoyer le tout avant le 25 avril 2024 à </text:span><text:span text:style-name="T4">noel.robichon</text:span><text:span text:style-name="T5">@</text:span><text:span text:style-name="T4">obspm.fr</text:span><text:span text:style-name="T3"> et </text:span><text:span text:style-name="T4">isabelle.woydyllo</text:span><text:span text:style-name="T5">@</text:span><text:span text:style-name="T4">obspm.fr</text:span></text:p>
      <text:p text:style-name="P11">Les résultats des candidatures seront communiqués le lundi 6 mai en fin de journée. </text:p>
      <text:p text:style-name="P9"/>
      <text:p text:style-name="P5"/>
      <text:p text:style-name="P5">Candidat : </text:p>
      <text:p text:style-name="P4">Prénom : </text:p>
      <text:p text:style-name="P4"/>
      <text:p text:style-name="P4">Nom : </text:p>
      <text:p text:style-name="P4"/>
      <text:p text:style-name="P13"><text:span text:style-name="T10">Sexe</text:span> : </text:p>
      <text:p text:style-name="P14"/>
      <text:p text:style-name="P5">Établissement scolaire </text:p>
      <text:p text:style-name="P4">Nom de l'établissement : </text:p>
      <text:p text:style-name="P6"/>
      <text:p text:style-name="P4">Ville de l’établissement : </text:p>
      <text:p text:style-name="P6"/>
      <text:p text:style-name="Standard"><text:span text:style-name="T7">Académie :</text:span><text:span text:style-name="T8"> </text:span></text:p>
      <text:p text:style-name="P8"/>
      <text:p text:style-name="P4"/>
      <text:p text:style-name="P5">Discipline(s) enseignée(s) : </text:p>
      <text:p text:style-name="P5"/>
      <text:p text:style-name="P5">Niveau(x) : </text:p>
      <text:p text:style-name="P4"/>
      <text:p text:style-name="P4"/>
      <text:p text:style-name="P4"/>
      <text:p text:style-name="P4"/>
      <text:p text:style-name="P5">Quelles sont vos motivations pour participer à cette école d’été d’astronomie ? </text:p>
      <text:p text:style-name="P7"><text:span text:style-name="T9">2</text:span> page<text:span text:style-name="T9">s</text:span> maximum. </text:p>
      <text:p text:style-name="P4"/>
      <text:p text:style-name="P4"/>
      <text:p text:style-name="P4"/>
      <text:p text:style-name="P4"/>
      <text:p text:style-name="P9">Remarques, suggestions et questions éventuelles :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re4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re3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itre2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re1" style:family="paragraph" style:parent-style-name="normal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ommentaire1" style:family="paragraph" style:parent-style-name="normal" style:default-outline-level="">
      <style:text-properties fo:font-size="10pt" style:font-size-asian="10pt" style:font-size-complex="10pt"/>
    </style:style>
    <style:style style:name="Objet_20_du_20_commentaire1" style:display-name="Objet du commentaire1" style:family="paragraph" style:parent-style-name="Commentaire1" style:default-outline-level="">
      <style:text-properties fo:font-weight="bold" style:font-weight-asian="bold" style:font-weight-complex="bold"/>
    </style:style>
    <style:style style:name="Texte_20_de_20_bulles1" style:display-name="Texte de bulles1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_20_de_20_tableau" style:display-name="Contenu de tableau" style:family="paragraph" style:parent-style-name="normal" style:default-outline-level="">
      <style:paragraph-properties text:number-lines="false" text:line-number="0"/>
    </style:style>
    <style:style style:name="Titre_20_de_20_tableau" style:display-name="Titre de tableau" style:family="paragraph" style:parent-style-name="Contenu_20_de_20_tableau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normal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text" style:family="paragraph" style:parent-style-name="normal" style:default-outline-level="">
      <style:paragraph-properties fo:margin-top="0.494cm" fo:margin-bottom="0.494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mmentaire3" style:family="paragraph" style:parent-style-name="normal" style:default-outline-level="">
      <style:text-properties fo:font-size="10pt" style:font-size-asian="10pt" style:font-size-complex="10pt"/>
    </style:style>
    <style:style style:name="Paragraphe_20_de_20_liste1" style:display-name="Paragraphe de liste1" style:family="paragraph" style:parent-style-name="normal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vision1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2" style:display-name="Paragraphe de liste2" style:family="paragraph" style:parent-style-name="normal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hyphenation-ladder-count="no-limit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_20_de_20_bas_20_de_20_page1" style:display-name="Note de bas de page1" style:family="paragraph" style:parent-style-name="normal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WW8Num1z0" style:family="text">
      <style:text-properties fo:color="#00000a" loext:opacity="100%"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a" loext:opacity="100%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0" style:family="text">
      <style:text-properties fo:color="#00000a" loext:opacity="100%"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>
      <style:text-properties fo:color="#1f4e79" loext:opacity="100%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olice_20_par_20_défaut3" style:display-name="Police par défaut3" style:family="text"/>
    <style:style style:name="Absatz-Standardschriftart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en_20_hypertexte_20_suivi_20_visité1" style:display-name="Lien hypertexte suivi visité1" style:family="text">
      <style:text-properties fo:color="#800080" loext:opacity="100%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need_5f_ref" style:display-name="need_ref" style:family="text" style:parent-style-name="Police_20_par_20_défaut3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actères_20_de_20_note_20_de_20_bas_20_de_20_page" style:display-name="Caractères de note de bas de page" style:family="text">
      <style:text-properties style:text-position="super 58%"/>
    </style:style>
    <style:style style:name="st" style:family="text" style:parent-style-name="Police_20_par_20_défaut3"/>
    <style:style style:name="apple-converted-space" style:family="text" style:parent-style-name="Police_20_par_20_défaut1"/>
    <style:style style:name="ListLabel_20_1" style:display-name="ListLabel 1" style:family="text">
      <style:text-properties fo:color="#1f4e79" loext:opacity="100%" fo:font-size="10pt" style:font-size-asian="10pt" style:font-name-complex="Courier New1" style:font-family-complex="'Courier New'" style:font-family-generic-complex="system" style:font-pitch-complex="variable"/>
    </style:style>
    <style:style style:name="Puc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4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53cm" svg:y="0.053cm" svg:width="6.265cm" svg:height="1.325cm" draw:z-index="0"><draw:image xlink:href="Pictures/100000010000028000000087EA2D82F4155E65C7.png" xlink:type="simple" xlink:show="embed" xlink:actuate="onLoad" draw:mime-type="image/png"/></draw:frame></text:p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07T07:46:00</meta:creation-date>
    <meta:initial-creator>Noël Robichon</meta:initial-creator>
    <meta:generator>LibreOffice/7.5.5.2$MacOSX_X86_64 LibreOffice_project/ca8fe7424262805f223b9a2334bc7181abbcbf5e</meta:generator>
    <dc:date>2024-03-25T17:39:57.422119755</dc:date>
    <meta:editing-duration>PT3M38S</meta:editing-duration>
    <meta:editing-cycles>3</meta:editing-cycles>
    <meta:document-statistic meta:table-count="0" meta:image-count="1" meta:object-count="0" meta:page-count="1" meta:paragraph-count="17" meta:word-count="97" meta:character-count="639" meta:non-whitespace-character-count="544"/>
    <meta:user-defined meta:name="AppVersion">12.0000</meta:user-defined>
    <meta:user-defined meta:name="DocSecurity" meta:value-type="float">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</office:meta>
</office:document-meta>
</file>