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Arial" fo:font-weight="normal" style:font-weight-asian="normal" style:font-weight-complex="normal"/>
    </style:style>
    <style:style style:name="P2" style:family="paragraph" style:parent-style-name="Standard">
      <style:paragraph-properties fo:margin-left="0cm" fo:margin-right="0cm" fo:text-indent="0cm" style:auto-text-indent="false"/>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3" style:family="paragraph" style:parent-style-name="Standard">
      <style:paragraph-properties fo:margin-left="0cm" fo:margin-right="0cm" fo:text-indent="0cm" style:auto-text-indent="false"/>
      <style:text-properties style:font-name="Times New Roman" fo:font-size="12pt" fo:font-weight="bold" style:font-size-asian="12pt" style:font-weight-asian="bold" style:font-size-complex="12pt"/>
    </style:style>
    <style:style style:name="P4" style:family="paragraph" style:parent-style-name="Standard">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indent="0cm" style:auto-text-indent="false"/>
      <style:text-properties style:font-name="Times New Roman" fo:font-weight="normal" style:font-weight-asian="normal" style:font-weight-complex="normal"/>
    </style:style>
    <style:style style:name="P7" style:family="paragraph" style:parent-style-name="Standard">
      <style:paragraph-properties fo:margin-left="0cm" fo:margin-right="0cm" fo:text-indent="0cm" style:auto-text-indent="false"/>
      <style:text-properties style:font-name="Times New Roman" fo:font-weight="bold" style:font-weight-asian="bold" style:font-weight-complex="bold"/>
    </style:style>
    <style:style style:name="P8"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9"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style>
    <style:style style:name="P10" style:family="paragraph" style:parent-style-name="Standard">
      <style:paragraph-properties fo:margin-left="0.635cm" fo:margin-right="0cm" fo:text-indent="0cm" style:auto-text-indent="false"/>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1" style:family="paragraph" style:parent-style-name="Standard">
      <style:paragraph-properties fo:margin-left="0.635cm" fo:margin-right="0cm" fo:text-indent="0cm" style:auto-text-indent="false"/>
      <style:text-properties style:font-name="Times New Roman" fo:font-weight="normal" style:font-weight-asian="normal" style:font-weight-complex="normal"/>
    </style:style>
    <style:style style:name="P12" style:family="paragraph" style:parent-style-name="Standard">
      <style:paragraph-properties fo:margin-left="0.635cm" fo:margin-right="0cm" fo:text-indent="0cm" style:auto-text-indent="false"/>
      <style:text-properties style:font-name="Times New Roman" fo:font-weight="bold" style:font-weight-asian="bold" style:font-weight-complex="bold"/>
    </style:style>
    <style:style style:name="P13" style:family="paragraph" style:parent-style-name="Standard" style:master-page-name="Standard">
      <style:paragraph-properties fo:text-align="center" style:justify-single-word="false" style:page-number="auto"/>
      <style:text-properties style:font-name="Times New Roman" fo:font-size="20pt" fo:font-weight="bold" style:font-size-asian="20pt" style:font-weight-asian="bold" style:font-size-complex="20pt"/>
    </style:style>
    <style:style style:name="P14" style:family="paragraph" style:parent-style-name="Standard" style:list-style-name="L1">
      <style:paragraph-properties fo:margin-left="0cm" fo:margin-right="0cm" fo:text-indent="0cm" style:auto-text-indent="false"/>
      <style:text-properties style:font-name="Times New Roman" fo:font-size="16pt" fo:font-weight="bold" style:font-size-asian="16pt" style:font-weight-asian="bold" style:font-size-complex="16pt" style:font-weight-complex="bold"/>
    </style:style>
    <style:style style:name="P15" style:family="paragraph" style:parent-style-name="Standard" style:list-style-name="L1">
      <style:paragraph-properties fo:margin-left="0cm" fo:margin-right="0cm" fo:text-indent="0cm" style:auto-text-indent="false"/>
      <style:text-properties style:font-name="Times New Roman" fo:font-weight="bold" style:font-weight-asian="bold" style:font-weight-complex="bold"/>
    </style:style>
    <style:style style:name="P16" style:family="paragraph" style:parent-style-name="Standard" style:list-style-name="L2">
      <style:paragraph-properties fo:margin-left="0cm" fo:margin-right="0cm" fo:text-indent="0cm" style:auto-text-indent="false"/>
      <style:text-properties style:text-outline="false" style:text-line-through-style="none" style:font-name="Times New Roman" fo:font-size="16pt" fo:font-style="normal" fo:text-shadow="none" style:text-underline-style="none" fo:font-weight="bold" style:font-name-asian="Arial" style:font-size-asian="16pt" style:font-style-asian="normal" style:font-weight-asian="bold" style:font-name-complex="Arial" style:font-size-complex="16pt" style:font-style-complex="normal" style:font-weight-complex="bold" style:text-emphasize="none"/>
    </style:style>
    <style:style style:name="P17" style:family="paragraph" style:parent-style-name="Standard" style:list-style-name="L2">
      <style:paragraph-properties fo:margin-left="0cm" fo:margin-right="0cm" fo:text-indent="0cm" style:auto-text-indent="false"/>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18" style:family="paragraph" style:parent-style-name="Standard" style:list-style-name="L2">
      <style:paragraph-properties fo:margin-left="0cm" fo:margin-right="0cm" fo:text-indent="0cm" style:auto-text-indent="false"/>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1" style:family="text">
      <style:text-properties style:font-name="Times New Roman"/>
    </style:style>
    <style:style style:name="T2" style:family="text">
      <style:text-properties style:text-position="sub 58%"/>
    </style:style>
    <style:style style:name="T3" style:family="text">
      <style:text-properties fo:font-weight="bold" style:font-weight-asian="bold" style:font-weight-complex="bold"/>
    </style:style>
    <style:style style:name="T4" style:family="text">
      <style:text-properties fo:color="#008000" fo:font-weight="bold" style:font-weight-asian="bold" style:font-weight-complex="bold"/>
    </style:style>
    <style:style style:name="T5" style:family="text">
      <style:text-properties style:text-position="super 58%" fo:font-size="16pt" style:font-size-asian="16pt" style:font-size-complex="16pt"/>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P PHOTOMÉTRIE de PRAESEPE</text:p>
      <text:p text:style-name="P8"/>
      <text:p text:style-name="P9">Prérequis</text:p>
      <text:p text:style-name="P3">Magnitudes d'une étoile</text:p>
      <text:p text:style-name="P6">magnitude apparente</text:p>
      <text:p text:style-name="P6">magnitude absolue</text:p>
      <text:p text:style-name="P6">déterminer des constantes de magnitudes d'étoiles d'après leurs flux mesurés sur images d'après la loi de Pogson : m=k-2,5log(f)</text:p>
      <text:p text:style-name="P11"/>
      <text:p text:style-name="P7">Rayonnement du corps noir; courbe de Planck</text:p>
      <text:p text:style-name="P12"/>
      <text:p text:style-name="P7">Diagramme HR</text:p>
      <text:p text:style-name="P6">équivalence température de surface, indice B-V et type spectral.</text:p>
      <text:p text:style-name="P12"/>
      <text:p text:style-name="P7">Distance d'une étoile. Module de distance</text:p>
      <text:p text:style-name="P6">m-M=5.logd-5 d'où d=10<text:span text:style-name="T5">((m-M)/5+1)</text:span></text:p>
      <text:p text:style-name="P12"/>
      <text:p text:style-name="P12"/>
      <text:list xml:id="list37383859" text:style-name="L1">
        <text:list-header>
          <text:p text:style-name="P14">Étude photométrique de l'amas d'étoiles Praesepe</text:p>
          <text:p text:style-name="P15"/>
        </text:list-header>
      </text:list>
      <text:p text:style-name="P6">Trois images CCD ont été prises avec un télescope dans des champs d'étoiles de l'amas Praesepe (connu également sous les noms de Messier 44 ou « amas de la crèche ») dans la constellation du Cancer. Deux séries d'images ont été prises : une série avec un filtre ne laissant passer que le rayonnement bleu de l'étoile (filtre B) et une autre ne laissant passer que le rayonnement visible de l'étoile (filtre V).</text:p>
      <text:p text:style-name="P6">Ces images numériques ont été traitées de telle sorte que la réponse de tous les pixels de la caméra CCD soit la même et donc que le rapport entre le flux lumineux d'une étoile mesuré sur une image et le flux total émis par l'étoile soit le même pour toutes les étoiles.</text:p>
      <text:p text:style-name="P6"/>
      <text:p text:style-name="P4">À l'aide du logiciel SalsaJ, on va déterminer les flux B et V des étoiles sur chaque image.</text:p>
      <text:p text:style-name="P6"/>
      <text:p text:style-name="P6">Ouvrir SalsaJ, ouvrir une première image, par exemple M44-gr1B.fit</text:p>
      <text:p text:style-name="P6"/>
      <text:p text:style-name="P6">Régler luminosité et contraste avec l'onglet <text:s/>« luminosité et contraste ». </text:p>
      <text:p text:style-name="P6"/>
      <text:p text:style-name="P6">Cliquer sur l'icône « photométrie d'ouverture », puis sur chaque étoile. Dans la fenêtre « photométrie » qui s'ouvre alors, le numéro de la mesure, les coordonnées x et y et l'intensité de l'étoile apparaissent (ainsi que d'autre paramètres qui ne seront pas intéressant pour la suite). Respecter l'ordre croissant des étoiles suivant l'abscisse de manière à ne pas oublier d'étoile et à les retrouver facilement sur l'image le cas échéant.</text:p>
      <text:p text:style-name="P6"/>
      <text:p text:style-name="P6">Faire ensuite un copier-coller de votre fichier texte vers votre classeur nommé photometrie_praesepe_ini.ods à un endroit quelconque du tableau. Ne garder que les colonnes intéressantes et les reporter dans les colonnes prédéfinies (de A à F).</text:p>
      <text:p text:style-name="P6"/>
      <text:p text:style-name="P6">Faire la même manipulation avec l'image M44-gr1V.fit, en ne conservant que les flux à caser en colonne H. Remarque : les coordonnées d'une même étoile sur les deux images peuvent différer de 4 à 5 pixels et il peut ne pas y avoir le même nombre d'étoiles dans les deux bandes B et V.</text:p>
      <text:p text:style-name="P5"><text:soft-page-break/></text:p>
      <text:p text:style-name="P5">Recommencer pour les deux autres paires d'images B et V.</text:p>
      <text:p text:style-name="P5"/>
      <text:p text:style-name="P4">Identification d'étoiles étalons.</text:p>
      <text:p text:style-name="P1"><text:span text:style-name="T1">Aller sur le site du CDS : </text:span><text:a xlink:type="simple" xlink:href="http://cdsweb.u-strasbg.fr/CDS-f.gml"><text:span text:style-name="T1">http://cdsweb.u-strasbg.fr/CDS-f.gml</text:span></text:a><text:span text:style-name="T1">.</text:span></text:p>
      <text:p text:style-name="P6"/>
      <text:p text:style-name="P6">Lancer l'applet Aladin en cliquant sur Fr sous « start Aladin applet » à droite de l'imagette de droite en haut de l'écran.</text:p>
      <text:p text:style-name="P6"/>
      <text:p text:style-name="P6">Cliquer dans le menu « fichier » puis « charger une image astronomique » puis « Skyview+ ».</text:p>
      <text:p text:style-name="P6">Dans la fenêtre qui s'ouvre, entrer les infos suivantes :</text:p>
      <text:p text:style-name="P6">Position (ICRS, name) : <text:span text:style-name="T3">Praesepe</text:span></text:p>
      <text:p text:style-name="P6">Pixels (n or n,m) : <text:span text:style-name="T3">2000</text:span></text:p>
      <text:p text:style-name="P6">Surveys : <text:span text:style-name="T3">Digitized Sky Survey</text:span></text:p>
      <text:p text:style-name="P6">Puis cliquer sur <text:span text:style-name="T4">« CHERCHER »</text:span></text:p>
      <text:p text:style-name="P6"/>
      <text:p text:style-name="P6">Nous allons maintenant superposer un catalogue à cette image.</text:p>
      <text:p text:style-name="P6">Pour cela, cliquer dans « fichier », « charger un catalogue » puis « Simbad database ».</text:p>
      <text:p text:style-name="P6">Inverser l'image cliquant sur le menu « image », « symétrie », « droite/gauche » pour que l'orientation soit la même que les images CCD.</text:p>
      <text:p text:style-name="P6"/>
      <text:p text:style-name="P6">En s'aidant du zoom, identifier les champs de chaque image CCD. Dans la ligne du bas, des informations de la base de données Simbad apparaissent lorsque l'on clique une étoile (et que l'on a sélectionné l'icône « select » du menu d'Aladin). Sélectionner une ou deux étoiles par champ, de préférence de magnitudes différentes, et copier dans le fichier photometrie_praesepe_ini.ods les magnitudes B et V de Simbad dans les colonnes G et H.</text:p>
      <text:p text:style-name="P4"/>
      <text:p text:style-name="P4">Détermination des magnitudes des étoiles</text:p>
      <text:p text:style-name="P5">Calculer dans les colonnes J et K les valeurs -2,5.log(intensité B) et -2,5.log(intensité V) .</text:p>
      <text:p text:style-name="P5"/>
      <text:p text:style-name="P5">Pour les étoiles étalons, tracer la variation de V Simbad avec -2,5.log(intensité V) et B Simbad avec -2,5.log(intensité B).</text:p>
      <text:p text:style-name="P5"/>
      <text:p text:style-name="P5">Calculer les droites de régression et afficher leurs équations. Les appliquer à l'ensemble des valeurs de -2,5.log(intensité V) et -2,5.log(intensité B) pour obtenir pour chaque étoile en colonnes L et M une magnitude V calculée et une magnitude B calculée déduites des observations CCD.</text:p>
      <text:p text:style-name="P5"/>
      <text:p text:style-name="P2">Calculer ensuite en colonne N pour chaque étoile l'indice de couleur B-V calculé.</text:p>
      <text:p text:style-name="P10"/>
      <text:p text:style-name="P2"/>
      <text:list xml:id="list37378875" text:style-name="L2">
        <text:list-header>
          <text:p text:style-name="P16">Distance de Praesepe</text:p>
          <text:p text:style-name="P17">À partir du diagramme couleur-magnitude</text:p>
          <text:p text:style-name="P18"/>
        </text:list-header>
      </text:list>
      <text:p text:style-name="P6">Nous allons maintenant nous intéresser au diagramme couleur-magnitude de l'amas.</text:p>
      <text:p text:style-name="P6"/>
      <text:p text:style-name="P6">Créer un graphique avec pour chaque étoile B-V en abscisse et V en ordonnée.</text:p>
      <text:p text:style-name="P6">Commenter ce diagramme (observer les étoiles les plus faibles sur une séquence principale, les étoiles brillantes séparées en deux groupes : les rouges sont de étoiles géantes, les bleues sont au-dessus de la séquence principale indiquant qu'elles sont en train d'évoluer vers la branche des géantes.</text:p>
      <text:p text:style-name="P6"><text:soft-page-break/></text:p>
      <text:p text:style-name="P6">Dans les colonnes les plus à droite du tableau sont affichées les paramètres d'une séquence (indice de couleur, magnitude absolue) théorique d'âge zéro, c'est-à-dire une séquence d'étoiles naines de différentes masses à la composition chimique de l'amas de Praesepe à l'endroit où elle débutent leur vie sur la séquence principale. Cette séquence a été établie avec des modèles stellaires qui permettent d'obtenir les magnitudes absolues bolométriques et les températures effectives d'une étoile de masse, composition chimique et âge donnés. Ces paramètres théoriques (M<text:span text:style-name="T2">bol</text:span>, T<text:span text:style-name="T2">eff</text:span>) sont ensuite transformés en paramètres observationnels (M<text:span text:style-name="T2">V</text:span>, B-V) en utilisant des modèles d'atmosphère stellaire.</text:p>
      <text:p text:style-name="P6"/>
      <text:p text:style-name="P6">Sur le graphique du diagramme couleur-magnitude de l'amas, afficher la séquence principale théorique qui est donnée par les colonnes « B-V théorique » et « M<text:span text:style-name="T2">V</text:span> théorique » (colonnes P et Q). Pourquoi les séquences sont-elles décalées ?</text:p>
      <text:p text:style-name="P6"/>
      <text:p text:style-name="P6">Dans une cellule du tableau, entrer une valeur de la distance de l'amas en parsecs (par exemple 200). Dans une autre cellule, calculer le module de distance correspondant. Calculer ensuite dans une nouvelle colonne les magnitude apparentes V théoriques qu'auraient les étoiles de la séquence théorique d'âge zéro à la distance indiquée.</text:p>
      <text:p text:style-name="P6"/>
      <text:p text:style-name="P6">Faire varier la distance pour que la séquence théorique se superpose à la séquence principale de l'amas. Cette méthode de détermination de la distance de l'amas s'appelle un ajustement par la séquence principale (main sequence fitting en anglais).</text:p>
      <text:p text:style-name="P6"/>
      <text:list xml:id="list37404286" text:continue-numbering="true" text:style-name="L2">
        <text:list-header>
          <text:p text:style-name="P17">À partir du catalogue Hipparcos</text:p>
        </text:list-header>
      </text:list>
      <text:p text:style-name="P6">Hipparcos est un satellite de l'agence spatiale européenne qui a mesuré la position de 118000 étoiles sur tout le ciel pendant 5 ans. Les variations de positions des étoiles a permis de déterminer leur mouvement propre et leur parallaxe trigonométrique.</text:p>
      <text:p text:style-name="P6"/>
      <text:p text:style-name="P6">Travail à faire.</text:p>
      <text:p text:style-name="P6">Rouvrir dans Aladin l'image de la zone de Praesepe de 1,7°x1,7° précédemment utilisée.</text:p>
      <text:p text:style-name="P6">Superposer le catalogue Hipparcos en allant dans « fichier », « charger un catalogue », « Les relevés dans Vizier... » puis HIP – the Hipparcos catalogues.</text:p>
      <text:p text:style-name="P6">Cliquer sur chaque étoile de vos images, et lorsqu'elle est présente dans le catalogue principal d'Hipparcos (le numéro dans la ligne d'information en bas est HIP), reporter dans le tableau la valeur de la parallaxe Plx ainsi que son erreur e_Plx.</text:p>
      <text:p text:style-name="P6">Calculer la valeur moyenne pondérée* par les erreurs de la parallaxe et en déduire la distance de l'amas. Comparer avec la distance photométrique précédemment obtenue.</text:p>
      <text:p text:style-name="P6"/>
      <text:p text:style-name="P6">*<draw:frame draw:style-name="fr1" draw:name="Objet1" text:anchor-type="as-char" svg:width="3.171cm" svg:height="2.439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telier astro</meta:initial-creator>
    <meta:creation-date>2010-01-25T23:20:10.03</meta:creation-date>
    <dc:date>2011-11-29T17:28:46.14</dc:date>
    <meta:editing-duration>PT16H1M49S</meta:editing-duration>
    <meta:editing-cycles>39</meta:editing-cycles>
    <meta:generator>OpenOffice.org/3.3$Win32 OpenOffice.org_project/330m20$Build-9567</meta:generator>
    <meta:print-date>2011-04-04T19:00:23</meta:print-date>
    <meta:document-statistic meta:table-count="0" meta:image-count="0" meta:object-count="1" meta:page-count="3" meta:paragraph-count="57" meta:word-count="1165" meta:character-count="7215"/>
    <dc:creator>gilles dodray</dc:creator>
    <meta:user-defined meta:name="Info 1"/>
    <meta:user-defined meta:name="Info 2"/>
    <meta:user-defined meta:name="Info 3"/>
    <meta:user-defined meta:name="Info 4"/>
  </office:meta>
</office:document-meta>
</file>

<file path=Object 1/content.xml><?xml version="1.0" encoding="utf-8"?>
<math xmlns="http://www.w3.org/1998/Math/MathML">
  <semantics>
    <mrow>
      <msub>
        <mi mathvariant="italic">Plx</mi>
        <mi mathvariant="italic">moyen</mi>
      </msub>
      <mi mathvariant="normal">=</mi>
      <mfrac>
        <mrow>
          <msub>
            <mi>∑</mi>
            <mi>i</mi>
          </msub>
          <mfrac>
            <msub>
              <mi mathvariant="italic">Plx</mi>
              <mi>i</mi>
            </msub>
            <msubsup>
              <mi>e</mi>
              <msub>
                <mi mathvariant="italic">Plx</mi>
                <mi>i</mi>
              </msub>
              <mn>2</mn>
            </msubsup>
          </mfrac>
        </mrow>
        <mrow>
          <msub>
            <mi>∑</mi>
            <mi>i</mi>
          </msub>
          <mfrac>
            <mn>1</mn>
            <msubsup>
              <mi>e</mi>
              <msub>
                <mi mathvariant="italic">Plx</mi>
                <mi>i</mi>
              </msub>
              <mn>2</mn>
            </msubsup>
          </mfrac>
        </mrow>
      </mfrac>
    </mrow>
    <annotation encoding="StarMath 5.0">Plx_moyen = {{∑_i{Plx_i} over {e_{Plx_i}^2}} over {∑_i 1 over {e_{Plx_i}^2}}}</annotation>
  </semantics>
</math>
</file>